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bloem 1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18 een aanvraag voor een omgevingsvergunning ontvangen. Dit betreft het wijzigen van de gevelindeling ter plaatse van de Zwanebloem 10 in Bodegraven. De aanvraag is geregistreerd onder kenmerk 20181785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92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2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2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nebloem 10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25</meta:user-defined>
    <meta:user-defined meta:name="OVERHEIDop.GmbID/DC.identifier">gmb-2018-163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R 1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726 454492</meta:user-defined>
    <meta:user-defined meta:name="OVERHEIDop.versieInformatie"/>
  </office:meta>
</office:document-meta>
</file>