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plaatsen van een erfafscheiding rondom het hoekperceel van Oranjelaan 15 in Wassenaar 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1152</text:span>
          </text:p>
            <text:p text:style-name="common-al"> Het besluit om de aanvraag buiten behandeling te stellen is aan de aanvrager toegezonden op 24 juli 2018 (verzenddatum). </text:p>
            <text:p text:style-name="tussenkopcur">
            <text:span text:style-name="nadrukvet">inzage</text:span>
          </text:p>
            <text:p text:style-name="last-al"> Gedurende zes weken na deze publicatie kunt u het besluit inzien in het gemeentekantoor aan de Johan de Wittstraat 45. U dient hiervoor wel een afspraak te maken. Dit kan via www.wassenaar.nl of telefonisch via 14070. Bent u het niet eens met dit besluit 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92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2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2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plaatsen van een erfafscheiding rondom het hoekperceel van Oranjelaan 15 in Wassenaar 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923</meta:user-defined>
    <meta:user-defined meta:name="OVERHEIDop.GmbID/DC.identifier">gmb-2018-16392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G 15</meta:user-defined>
    <meta:user-defined meta:name="OVERHEIDop.woonplaats">Wassenaar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42 459799</meta:user-defined>
    <meta:user-defined meta:name="OVERHEIDop.versieInformatie"/>
  </office:meta>
</office:document-meta>
</file>