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doorvoeren van energie besparende maatregelen, Hallenkenstraat 37, 39, 45, 47 en 49 (Oostdorp) ,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2330</text:span>
          </text:p>
            <text:p text:style-name="last-al">
            <text:span text:style-name="nadrukvet"/>De beslistermijn is met zes weken is verlengd tot en met 14 augustus 2018. Geen bezwaar of beroep Het verlengen van de beslistermijn is een voorbereidingsbeslissing in de zin van artikel 6.3 van de Algemene wet bestuursrecht. Daarom kunt  u geen bezwaar maken of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92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2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2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doorvoeren van energie besparende maatregelen, Hallenkenstraat 37, 39, 45, 47 en 49 (Oostdorp) ,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920</meta:user-defined>
    <meta:user-defined meta:name="OVERHEIDop.GmbID/DC.identifier">gmb-2018-16392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VB 37</meta:user-defined>
    <meta:user-defined meta:name="OVERHEIDop.woonplaats">Wassenaar</meta:user-defined>
    <meta:user-defined meta:name="OVERHEIDop.straatnaam">Hallekens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64 462760</meta:user-defined>
    <meta:user-defined meta:name="OVERHEIDop.versieInformatie"/>
  </office:meta>
</office:document-meta>
</file>