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ngen beslistermijn aanvraag omgevingsvergunning: het vervangen van kozijnen,  Bloemcamplaan 4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22528</text:span>
          </text:p>
            <text:p text:style-name="last-al"> De beslistermijn is met zes weken is verlengd tot en met 22 augustus 2018. Geen bezwaar of beroep Het verlengen van de beslistermijn is een voorbereidingsbeslissing in de zin van artikel 6.3 van de Algemene wet bestuursrecht. Daarom kunt  u geen bezwaar maken of beroep instel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391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1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1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ngen beslistermijn aanvraag omgevingsvergunning: het vervangen van kozijnen,  Bloemcamplaan 44,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3919</meta:user-defined>
    <meta:user-defined meta:name="OVERHEIDop.GmbID/DC.identifier">gmb-2018-16391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EE</meta:user-defined>
    <meta:user-defined meta:name="OVERHEIDop.woonplaats">Wassenaar</meta:user-defined>
    <meta:user-defined meta:name="OVERHEIDop.straatnaam">Bloemcamp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984 459039</meta:user-defined>
    <meta:user-defined meta:name="OVERHEIDop.versieInformatie"/>
  </office:meta>
</office:document-meta>
</file>