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Villa Vijverzight Wassenaar [VOL56] - Van Ommerenlaan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1111</text:span>
          </text:p>
            <text:p text:style-name="last-al"> De beslistermijn is met zes weken is verlengd tot en met 14 oktober 2018.  Geen bezwaar of beroep Het verlengen van de beslistermijn is een voorbereidingsbeslissing in de zin van artikel 6.3 van de Algemene wet bestuursrecht. Daarom kunt  u geen bezwaar maken of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Villa Vijverzight Wassenaar [VOL56] - Van Ommerenlaan 5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18</meta:user-defined>
    <meta:user-defined meta:name="OVERHEIDop.GmbID/DC.identifier">gmb-2018-1639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G</meta:user-defined>
    <meta:user-defined meta:name="OVERHEIDop.woonplaats">Wassenaar</meta:user-defined>
    <meta:user-defined meta:name="OVERHEIDop.straatnaam">Van Omme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41 459577</meta:user-defined>
    <meta:user-defined meta:name="OVERHEIDop.versieInformatie"/>
  </office:meta>
</office:document-meta>
</file>