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ost Zijde 9 in Gouda</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Omgevingsdienst Midden-Holland (ODMH) namens de gemeente Gouda een besluit genomen op de aanvraag met kenmerk 2018159223. Dit betreft het in gebruik nemen van een autobedrijf met in- en verkoopactiviteiten ter plaatse van de Nieuwe Gouwe Oost Zijde 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9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Gouwe Oost Zijde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17</meta:user-defined>
    <meta:user-defined meta:name="OVERHEIDop.GmbID/DC.identifier">gmb-2018-16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56.33 448069.84</meta:user-defined>
    <meta:user-defined meta:name="OVERHEID.EPSG28992/DC.spatial">106740.02 448076.69</meta:user-defined>
    <meta:user-defined meta:name="OVERHEIDop.versieInformatie"/>
  </office:meta>
</office:document-meta>
</file>