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nieuwe dakkapel op het voordakvlak, welke samen met de bestaande dakkapel op het zijdakvlak een hoekdakkapel gaat vormen,  Duinlustweg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455 </text:span>
          </text:p>
            <text:p text:style-name="tussenkopcur"/>
            <text:p text:style-name="last-al">De beslistermijn is met zes weken is verlengd tot en met 1 oktober 2018. Geen bezwaar of beroep 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91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nieuwe dakkapel op het voordakvlak, welke samen met de bestaande dakkapel op het zijdakvlak een hoekdakkapel gaat vormen,  Duinlustweg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916</meta:user-defined>
    <meta:user-defined meta:name="OVERHEIDop.GmbID/DC.identifier">gmb-2018-16391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P 13</meta:user-defined>
    <meta:user-defined meta:name="OVERHEIDop.woonplaats">Wassenaar</meta:user-defined>
    <meta:user-defined meta:name="OVERHEIDop.straatnaam">Duinlus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98 460752</meta:user-defined>
    <meta:user-defined meta:name="OVERHEIDop.versieInformatie"/>
  </office:meta>
</office:document-meta>
</file>