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bn Doormanlaan 24, Wass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Z/18/023100</text:span>
          </text:p>
            <text:p text:style-name="common-al"> De vergunning is naar de aanvrager verzonden op 25 juli 2018 (verzenddatum).</text:p>
            <text:p text:style-name="tussenkopcur">
            <text:span text:style-name="nadrukvet"> Inzage </text:span>
          </text:p>
            <text:p text:style-name="last-al">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91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1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bn Doormanlaan 2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912</meta:user-defined>
    <meta:user-defined meta:name="OVERHEIDop.GmbID/DC.identifier">gmb-2018-1639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87 461026</meta:user-defined>
    <meta:user-defined meta:name="OVERHEIDop.versieInformatie"/>
  </office:meta>
</office:document-meta>
</file>