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Blaktweg 6, verleende omgevingsvergunning (2-0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van een dakkapel aan de voorzijde.</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391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1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1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Blaktweg 6, verleende omgevingsvergunning (2-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3911</meta:user-defined>
    <meta:user-defined meta:name="OVERHEIDop.GmbID/DC.identifier">gmb-2018-163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NH 6</meta:user-defined>
    <meta:user-defined meta:name="OVERHEIDop.woonplaats">Melderslo</meta:user-defined>
    <meta:user-defined meta:name="OVERHEIDop.straatnaam">Blakt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665 385803</meta:user-defined>
    <meta:user-defined meta:name="OVERHEIDop.versieInformatie"/>
  </office:meta>
</office:document-meta>
</file>