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openbaar gebied) Koningsweg 9 t/m 8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fwijking bestemmingsplan</text:span>
          </text:p>
            <text:p text:style-name="common-al">Locatie: Koningsweg 9 t/m 87 (plein 1), zaaknummer 159731</text:p>
            <text:p text:style-name="common-al">Voor: het niet-ingrijpend herinrichten van het openbaar gebied van de Koningsweg 9 t/m 87 (Plein 1) ten behoeve van het aanleggen van parkeerplaatsen, rijbanen, elementenverharding en het aanpassen van het openbaar groen, datum besluit: 20-07-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90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openbaar gebied) Koningsweg 9 t/m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08</meta:user-defined>
    <meta:user-defined meta:name="OVERHEIDop.GmbID/DC.identifier">gmb-2018-16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P 55</meta:user-defined>
    <meta:user-defined meta:name="OVERHEIDop.woonplaats">Winterswijk</meta:user-defined>
    <meta:user-defined meta:name="OVERHEIDop.straatnaam">Koning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49 442614</meta:user-defined>
    <meta:user-defined meta:name="OVERHEIDop.versieInformatie"/>
  </office:meta>
</office:document-meta>
</file>