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 op een woning, Hoogstraat 76 te Utrecht,  HZ_WABO-18-18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76 te Utrecht</text:p>
            <text:p text:style-name="common-al">HZ_WABO-18-18635</text:p>
            <text:p text:style-name="common-al">Toelichting: het bouwen van een kap op een woning</text:p>
            <text:p text:style-name="common-al">Datum besluit: 24 juli 2018</text:p>
            <text:p text:style-name="common-al">Startdatum bezwaartermijn: 26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0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0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0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ap op een woning, Hoogstraat 76 te Utrecht,  HZ_WABO-18-18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07</meta:user-defined>
    <meta:user-defined meta:name="OVERHEIDop.GmbID/DC.identifier">gmb-2018-16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XN 7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62.46 457673.57</meta:user-defined>
    <meta:user-defined meta:name="OVERHEIDop.versieInformatie"/>
  </office:meta>
</office:document-meta>
</file>