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ierensweg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li 2018 heeft de gemeente een aanvraag ontvangen voor het plaatsen van een extra schoorsteen aan de achterkant van de woning alsmede het plaatsen van een dakkapel in het voordakvlak en het vergroten van de bestaande dakkapel in het achterdakvlak van de woning op locatie Thierensweg 9 te Naarden. De aanvraag is geregistreerd onder zaaknummer HZ_WABO-18-127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90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0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0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ierensweg 9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904</meta:user-defined>
    <meta:user-defined meta:name="OVERHEIDop.GmbID/DC.identifier">gmb-2018-163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469.19 477910.19</meta:user-defined>
    <meta:user-defined meta:name="OVERHEIDop.versieInformatie"/>
  </office:meta>
</office:document-meta>
</file>