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3 in Hengelo (Gld), het verand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Bronckhorst een besluit genomen op de aanvraag voor een omgevingsvergunning. De aanvraag is geregistreerd onder kenmerk SXO54982435. De aanvraag gaat over het veranderen van een ligboxenstal aan de Lankhorsterstraat 3 in Hengelo (Gld). De bezwaartermijn start op 28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90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3 in Hengelo (Gld), het verander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02</meta:user-defined>
    <meta:user-defined meta:name="OVERHEIDop.GmbID/DC.identifier">gmb-2018-16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7416</meta:user-defined>
    <meta:user-defined meta:name="OVERHEIDop.externeBijlage">Melding_AIMsessie_A4fpglefwbp_pdf|exb-2018-47417</meta:user-defined>
    <meta:user-defined meta:name="OVERHEIDop.externeBijlage">8_Bestektekening_B-101_Plattegronden_pdf|exb-2018-47418</meta:user-defined>
    <meta:user-defined meta:name="OVERHEIDop.externeBijlage">tekening_B-102_Doorsnedes_en_Details_pdf|exb-2018-47419</meta:user-defined>
    <meta:user-defined meta:name="OVERHEIDop.externeBijlage">vergunning|exb-2018-47420</meta:user-defined>
    <meta:user-defined meta:name="OVERHEID.EPSG28992/DC.spatial">217736 453752</meta:user-defined>
    <meta:user-defined meta:name="OVERHEID.EPSG28992/DC.spatial">217643.17 453629.19</meta:user-defined>
    <meta:user-defined meta:name="OVERHEIDop.versieInformatie"/>
  </office:meta>
</office:document-meta>
</file>