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aanpassing analysefrequentie in bestaand maatwerkvoorschrift sulfaat op basis van het Activiteitenbesluit: Brem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erzoek voor het aanpassen van een bestaand maatwerkvoorschrift is bij de gemeente ingediend</text:p>
            <text:p text:style-name="common-al">Locatie: Bremstraat 1, 7011 AT</text:p>
            <text:p text:style-name="common-al"/>
            <text:p text:style-name="common-al">Omschrijving: aanpassing analysefrequentie in maatwerkvoorschrift sulfaat</text:p>
            <text:p text:style-name="common-al"/>
            <text:p text:style-name="common-al">Dossiernummer: 17zk014810</text:p>
            <text:p text:style-name="common-al"/>
            <text:p text:style-name="common-al">Datum indiening: 19 september 2017</text:p>
            <text:p text:style-name="common-al"/>
            <text:p text:style-name="common-al">
            <text:span text:style-name="nadrukvet">Inzien</text:span>
          </text:p>
            <text:p text:style-name="last-al">Op het ingediende verzoek kunt u nog geen reactie indienen (zienswijze of bezwaar). Op een verzoek tot maatwerk is de reguliere voorbereidingsprocedure van toepassing. Om het verzoek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voor aanpassing analysefrequentie in bestaand maatwerkvoorschrift sulfaat op basis van het Activiteitenbesluit: Brem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39</meta:user-defined>
    <meta:user-defined meta:name="OVERHEIDop.GmbID/DC.identifier">gmb-2018-1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T 1</meta:user-defined>
    <meta:user-defined meta:name="OVERHEIDop.woonplaats">Gaanderen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79 438536</meta:user-defined>
    <meta:user-defined meta:name="OVERHEIDop.versieInformatie"/>
  </office:meta>
</office:document-meta>
</file>