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zekampstraat 21: voor het kappen van 2 esdoorns en het snoeien van 4 Amerikaanse eiken, een rode beuk e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juli 2018.</text:p>
            <text:p text:style-name="common-al"/>
            <text:p text:style-name="last-al">Zaak - 2157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89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9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9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azekampstraat 21: voor het kappen van 2 esdoorns en het snoeien van 4 Amerikaanse eiken, een rode beuk en een esdoor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98</meta:user-defined>
    <meta:user-defined meta:name="OVERHEIDop.GmbID/DC.identifier">gmb-2018-1638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R</meta:user-defined>
    <meta:user-defined meta:name="OVERHEIDop.woonplaats">Schoonoord</meta:user-defined>
    <meta:user-defined meta:name="OVERHEIDop.straatnaam">Hazekamp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30 540510</meta:user-defined>
    <meta:user-defined meta:name="OVERHEIDop.versieInformatie"/>
  </office:meta>
</office:document-meta>
</file>