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Heiliglandsestraat 5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18 heeft de gemeente een melding ontvangen voorhet slopen van een schuur op locatie Heiliglandsestraat 5 te Groessen. De melding is geregistreerd onder zaaknummer Z/18/040377 / 18SZ0673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63896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896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sloop Heiliglandsestraat 5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3896</meta:user-defined>
    <meta:user-defined meta:name="OVERHEIDop.GmbID/DC.identifier">gmb-2018-1638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PH 5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9751 439586</meta:user-defined>
    <meta:user-defined meta:name="OVERHEIDop.versieInformatie"/>
  </office:meta>
</office:document-meta>
</file>