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iglandsestraat 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melding ontvangen voorhet slopen van een schuur op locatie Heiliglandsestraat 5 te Groessen. De melding is geregistreerd onder zaaknummer Z/18/040377 / 18SZ06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38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iliglandsestraat 5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3894</meta:user-defined>
    <meta:user-defined meta:name="OVERHEIDop.GmbID/DC.identifier">gmb-2018-16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751 439586</meta:user-defined>
    <meta:user-defined meta:name="OVERHEIDop.versieInformatie"/>
  </office:meta>
</office:document-meta>
</file>