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jkeweg 5: verlengen beslistermijn, verbouwen en uitbreiden van Vakschoo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Marijkeweg 5, 6709 PE verbouwen en uitbreiden van vakschool, 2017W2748, verzonden 22-01-2018 </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389</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89</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89</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ijkeweg 5: verlengen beslistermijn, verbouwen en uitbreiden van Vakschool,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389</meta:user-defined>
    <meta:user-defined meta:name="OVERHEIDop.GmbID/DC.identifier">gmb-2018-163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9PE 5</meta:user-defined>
    <meta:user-defined meta:name="OVERHEIDop.woonplaats">Wageningen</meta:user-defined>
    <meta:user-defined meta:name="OVERHEIDop.straatnaam">Marijke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332 442359</meta:user-defined>
    <meta:user-defined meta:name="OVERHEIDop.versieInformatie"/>
  </office:meta>
</office:document-meta>
</file>