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Pallandtlaan 7: voor het aanpassen van o.b.s. de Buitenvree - CBS Dr. Picardt t.b.v. het toevoegen van een kinderopva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ni 2018. Besluit verzonden op 26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34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88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8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8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Pallandtlaan 7: voor het aanpassen van o.b.s. de Buitenvree - CBS Dr. Picardt t.b.v. het toevoegen van een kinderopva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89</meta:user-defined>
    <meta:user-defined meta:name="OVERHEIDop.GmbID/DC.identifier">gmb-2018-1638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WJ 7</meta:user-defined>
    <meta:user-defined meta:name="OVERHEIDop.woonplaats">Coevorden</meta:user-defined>
    <meta:user-defined meta:name="OVERHEIDop.straatnaam">Van Pallandt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85 520415</meta:user-defined>
    <meta:user-defined meta:name="OVERHEIDop.versieInformatie"/>
  </office:meta>
</office:document-meta>
</file>