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ergrintweg 17 (kappen 2 bomen); 437780; 1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ergrintweg 17 (kappen 2 bomen); 437780; 1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88</meta:user-defined>
    <meta:user-defined meta:name="OVERHEIDop.GmbID/DC.identifier">gmb-2018-16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M 17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5 472001</meta:user-defined>
    <meta:user-defined meta:name="OVERHEIDop.versieInformatie"/>
  </office:meta>
</office:document-meta>
</file>