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Halle-Heideweg 22 in Halle, het verkrijgen van een drank- en horecavergunning, Halle-Heideweg 22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is een aanvraag ingediend voor een drank- en horecavergunning. De aanvraag is geregistreerd onder kenmerk SXO53426555. De aanvraag gaat over het verkrijgen van een drank- en horecavergunning, Halle-Heideweg 22 in Halle aan de Halle-Heideweg 22 in Halle. Wij zijn van plan om de gevraagde vergunning te verlenen voor:</text:p>
            <text:list text:style-name="id1-3-2-1-1-2">
              <text:list-item text:style-override="id1-3-2-1-1-2-1">
                <text:number>•</text:number>
                <text:p text:style-name="al">dhw</text:p>
              </text:list-item>
            </text:list>
            <text:p text:style-name="common-al">De stukken zijn digitaal te raadplegen. De ter inzage periode start op 30 juli 2018 en duurt zes weken. Desgewenst kunnen wij de stukken per post naar u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387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7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7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Halle-Heideweg 22 in Halle, het verkrijgen van een drank- en horecavergunning, Halle-Heideweg 22 in Ha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75</meta:user-defined>
    <meta:user-defined meta:name="OVERHEIDop.GmbID/DC.identifier">gmb-2018-163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CL 22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8-47411</meta:user-defined>
    <meta:user-defined meta:name="OVERHEIDop.externeBijlage">publ ontwerpvergunning|exb-2018-47412</meta:user-defined>
    <meta:user-defined meta:name="OVERHEIDop.externeBijlage">plattegrond.|exb-2018-47413</meta:user-defined>
    <meta:user-defined meta:name="OVERHEID.EPSG28992/DC.spatial">227368 447229</meta:user-defined>
    <meta:user-defined meta:name="OVERHEIDop.versieInformatie"/>
  </office:meta>
</office:document-meta>
</file>