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evenement op het Dorpsplein in  Castricum, op zaterdag 11 augustus en zondag 12 augustus 2018. Verzenddatum besluit 26 juli 2018. (APV18006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386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6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86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evenement op het Dorpsplein in  Castricum, op zaterdag 11 augustus en zondag 12 augustus 2018. Verzenddatum besluit 26 juli 2018. (APV18006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868</meta:user-defined>
    <meta:user-defined meta:name="OVERHEIDop.GmbID/DC.identifier">gmb-2018-1638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992 506847</meta:user-defined>
    <meta:user-defined meta:name="OVERHEIDop.versieInformatie"/>
  </office:meta>
</office:document-meta>
</file>