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rendsenweg 9 in Zelhem, het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Bronckhorst een besluit genomen op de aanvraag voor een omgevingsvergunning. De aanvraag is geregistreerd onder kenmerk SXO54599375. De aanvraag gaat over het uitbreiden van een bedrijfsruimte aan de Arendsenweg 9 in Zelhem. De bezwaartermijn start op 28 jul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85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5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rendsenweg 9 in Zelhem, het uitbreid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56</meta:user-defined>
    <meta:user-defined meta:name="OVERHEIDop.GmbID/DC.identifier">gmb-2018-16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mpuls_B01_2018-06-12_pdf|exb-2018-47399</meta:user-defined>
    <meta:user-defined meta:name="OVERHEIDop.externeBijlage">Aanvraagformulier (publiceerbare versie)|exb-2018-47400</meta:user-defined>
    <meta:user-defined meta:name="OVERHEIDop.externeBijlage">Impuls_B02A_2018-06-22_pdf|exb-2018-47401</meta:user-defined>
    <meta:user-defined meta:name="OVERHEIDop.externeBijlage">Impuls_B04_dak_2018-06-22_pdf|exb-2018-47402</meta:user-defined>
    <meta:user-defined meta:name="OVERHEIDop.externeBijlage">Impuls_B03_fundering_2018-06-22_pdf|exb-2018-47403</meta:user-defined>
    <meta:user-defined meta:name="OVERHEIDop.externeBijlage">Melding activiteitenbesluit_pdf|exb-2018-47404</meta:user-defined>
    <meta:user-defined meta:name="OVERHEIDop.externeBijlage">Constructieve_berekening_volgt_pdf|exb-2018-47405</meta:user-defined>
    <meta:user-defined meta:name="OVERHEIDop.externeBijlage">vergunning|exb-2018-47406</meta:user-defined>
    <meta:user-defined meta:name="OVERHEID.EPSG28992/DC.spatial">221841.79 446309.92</meta:user-defined>
    <meta:user-defined meta:name="OVERHEIDop.versieInformatie"/>
  </office:meta>
</office:document-meta>
</file>