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erbreden bestaande uitweg Kruisbroeksestraat 13 -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/>
            <text:p text:style-name="common-al">Verzonden op 26 juli 2018:</text:p>
            <text:p text:style-name="common-al">- <text:span text:style-name="nadrukvet">Kruisbroeksestraat 1</text:span><text:span text:style-name="nadrukvet">3 - 15</text:span>: het verbreden van de bestaande uitweg aan de Kruisbroeksestraat 13 - 15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385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5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5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erbreden bestaande uitweg Kruisbroeksestraat 13 -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3853</meta:user-defined>
    <meta:user-defined meta:name="OVERHEIDop.GmbID/DC.identifier">gmb-2018-163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T 12</meta:user-defined>
    <meta:user-defined meta:name="OVERHEIDop.woonplaats">Boxtel</meta:user-defined>
    <meta:user-defined meta:name="OVERHEIDop.straatnaam">Kruisbroek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76 399001</meta:user-defined>
    <meta:user-defined meta:name="OVERHEIDop.versieInformatie"/>
  </office:meta>
</office:document-meta>
</file>