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kapverdieping op een woning, Paddenstoelenlaan 101 te Vleuten,  HZ_WABO-18-216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ddenstoelenlaan 101 te Vleuten</text:p>
            <text:p text:style-name="common-al">HZ_WABO-18-21681</text:p>
            <text:p text:style-name="common-al">Toelichting: het bouwen van een kapverdieping op een woning</text:p>
            <text:p text:style-name="common-al">Datum besluit: 25 juli 2018</text:p>
            <text:p text:style-name="common-al">Startdatum bezwaartermijn: 27 juli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3852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52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52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kapverdieping op een woning, Paddenstoelenlaan 101 te Vleuten,  HZ_WABO-18-216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852</meta:user-defined>
    <meta:user-defined meta:name="OVERHEIDop.GmbID/DC.identifier">gmb-2018-163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1HS 2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28801.41 457098.38</meta:user-defined>
    <meta:user-defined meta:name="OVERHEIDop.versieInformatie"/>
  </office:meta>
</office:document-meta>
</file>