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merstraat 6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Amerstraat 64, zaaknummer 157666</text:p>
            <text:p text:style-name="common-al">Voor: bouwen overkapping, datum besluit: 26-07-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84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4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4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merstraat 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3842</meta:user-defined>
    <meta:user-defined meta:name="OVERHEIDop.GmbID/DC.identifier">gmb-2018-163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JW 66</meta:user-defined>
    <meta:user-defined meta:name="OVERHEIDop.woonplaats">Winterswijk</meta:user-defined>
    <meta:user-defined meta:name="OVERHEIDop.straatnaam">Am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310 444273</meta:user-defined>
    <meta:user-defined meta:name="OVERHEIDop.versieInformatie"/>
  </office:meta>
</office:document-meta>
</file>