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urgemeester Lambooylaan 12 (kappen 2 bomen); 435779; 29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8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urgemeester Lambooylaan 12 (kappen 2 bomen); 435779; 29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84</meta:user-defined>
    <meta:user-defined meta:name="OVERHEIDop.GmbID/DC.identifier">gmb-2018-16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D 12</meta:user-defined>
    <meta:user-defined meta:name="OVERHEIDop.woonplaats">Hilversum</meta:user-defined>
    <meta:user-defined meta:name="OVERHEIDop.straatnaam">Burgemeester Lambooy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33 471202</meta:user-defined>
    <meta:user-defined meta:name="OVERHEIDop.versieInformatie"/>
  </office:meta>
</office:document-meta>
</file>