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ddeweersterweg 10 Lud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uddeweersterweg 10, 9624 PB, voor een nieuw te bouwen woning, 26 juli 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3837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37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37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ddeweersterweg 10 Luddew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837</meta:user-defined>
    <meta:user-defined meta:name="OVERHEIDop.GmbID/DC.identifier">gmb-2018-1638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4PB 10</meta:user-defined>
    <meta:user-defined meta:name="OVERHEIDop.woonplaats">Luddeweer</meta:user-defined>
    <meta:user-defined meta:name="OVERHEIDop.straatnaam">Luddeweerst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621 587170</meta:user-defined>
    <meta:user-defined meta:name="OVERHEIDop.versieInformatie"/>
  </office:meta>
</office:document-meta>
</file>