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 Laan 8, 2136 LH, bouwen van een woning, 26-07-2018, zaaknummer 2764988, olonummer 3827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83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3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3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Larense Laan 8, 2136 LH, bouwen van een woning, 26-07-2018, zaaknummer 2764988, olonummer 3827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31</meta:user-defined>
    <meta:user-defined meta:name="OVERHEIDop.GmbID/DC.identifier">gmb-2018-163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</meta:user-defined>
    <meta:user-defined meta:name="OVERHEIDop.woonplaats">Zwaanshoek</meta:user-defined>
    <meta:user-defined meta:name="OVERHEIDop.straatnaam">Larense 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44 481736</meta:user-defined>
    <meta:user-defined meta:name="OVERHEIDop.versieInformatie"/>
  </office:meta>
</office:document-meta>
</file>