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rseloseweg 14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46 te Venray</text:span> - het kappen van enkele bomen (HZ-OMV-2018-0014, ontvangstdatum 16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8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erseloseweg 14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83</meta:user-defined>
    <meta:user-defined meta:name="OVERHEIDop.GmbID/DC.identifier">gmb-2018-16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P 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283 393337</meta:user-defined>
    <meta:user-defined meta:name="OVERHEIDop.versieInformatie"/>
  </office:meta>
</office:document-meta>
</file>