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771587 - Rijksweg 5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het wijzigen van de handelsreclame</text:p>
            <text:p text:style-name="tussenkopcur">Locatie : Rijksweg 5 te Malden</text:p>
            <text:p text:style-name="tussenkopcur">Datum besluit : 26 juli 2018</text:p>
            <text:p text:style-name="tussenkopcur">Zaaknummer ODRN: W.Z18.106350.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3827</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27</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27</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771587 - Rijksweg 5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827</meta:user-defined>
    <meta:user-defined meta:name="OVERHEIDop.GmbID/DC.identifier">gmb-2018-1638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C 5</meta:user-defined>
    <meta:user-defined meta:name="OVERHEIDop.woonplaats">Malden</meta:user-defined>
    <meta:user-defined meta:name="OVERHEIDop.straatnaam">Rijks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079 424304</meta:user-defined>
    <meta:user-defined meta:name="OVERHEIDop.versieInformatie"/>
  </office:meta>
</office:document-meta>
</file>