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2 D te Nijmegen: renoveren van concertgebouw de Vereenig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7-2018</text:p>
            <text:p text:style-name="common-al">
            <text:span text:style-name="nadrukvet">Omschrijving: </text:span>renoveren van concertgebouw de Vereeniging (Keizer Karelplein 2 D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8199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5EBA2F9-705E-4379-8191-399928744A86" xlink:type="simple">http://www.nijmegen.nl/vergunningpagina/?guid=E5EBA2F9-705E-4379-8191-399928744A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3826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2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2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 Karelplein 2 D te Nijmegen: renoveren van concertgebouw de Vereenig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826</meta:user-defined>
    <meta:user-defined meta:name="OVERHEIDop.GmbID/DC.identifier">gmb-2018-163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33 428206.44</meta:user-defined>
    <meta:user-defined meta:name="OVERHEID.EPSG28992/DC.spatial">187633 428206.44</meta:user-defined>
    <meta:user-defined meta:name="OVERHEIDop.versieInformatie"/>
  </office:meta>
</office:document-meta>
</file>