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oort van Veghel 4908 te Veghel</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melding activiteitenbesluit milieubeheer ontvangen voor activiteiten waarvoor geen vergunningplicht geldt op locatie Poort van Veghel 4908 te Veghel. De melding is geregistreerd onder zaaknummer AMVB-2018-095. De melding betreft:</text:p>
            <text:p text:style-name="common-al">oprichten van een horeca/afhaal/bezorgservice en lunchroom</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81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1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1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Poort van Veghel 490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18</meta:user-defined>
    <meta:user-defined meta:name="OVERHEIDop.GmbID/DC.identifier">gmb-2018-16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SB 490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930.83 401152.61</meta:user-defined>
    <meta:user-defined meta:name="OVERHEIDop.versieInformatie"/>
  </office:meta>
</office:document-meta>
</file>