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51, 2134 XJ, legaliseren van een aanbouw, 26-07-2018, zaaknummer 2764813, olonummer 3821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81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1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1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De Muy 51, 2134 XJ, legaliseren van een aanbouw, 26-07-2018, zaaknummer 2764813, olonummer 38219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11</meta:user-defined>
    <meta:user-defined meta:name="OVERHEIDop.GmbID/DC.identifier">gmb-2018-163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J 51</meta:user-defined>
    <meta:user-defined meta:name="OVERHEIDop.woonplaats">Hoofddorp</meta:user-defined>
    <meta:user-defined meta:name="OVERHEIDop.straatnaam">De Muy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38 480998</meta:user-defined>
    <meta:user-defined meta:name="OVERHEIDop.versieInformatie"/>
  </office:meta>
</office:document-meta>
</file>