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nabij 1 (Kavel 1), Bos Zuid in Hengelo</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het hebben van een uitweg op locatie Vlierbes nabij 1 (Kavel 1), Bos Zuid in Hengelo. De aanvraag is geregistreerd onder zaaknummer O-2018-04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80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0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rbes nabij 1 (Kavel 1), Bos Zuid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809</meta:user-defined>
    <meta:user-defined meta:name="OVERHEIDop.GmbID/DC.identifier">gmb-2018-16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82.47 480277.18</meta:user-defined>
    <meta:user-defined meta:name="OVERHEIDop.versieInformatie"/>
  </office:meta>
</office:document-meta>
</file>