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308 (Dirk Storklaan), bouwen van een bedrijfsgebouw inclusief twee kleine bijgebouwen, 25-07-2018, zaaknummer 2764665, olonummer 3826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80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0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0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L 2308 (Dirk Storklaan), bouwen van een bedrijfsgebouw inclusief twee kleine bijgebouwen, 25-07-2018, zaaknummer 2764665, olonummer 38263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03</meta:user-defined>
    <meta:user-defined meta:name="OVERHEIDop.GmbID/DC.identifier">gmb-2018-163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PX</meta:user-defined>
    <meta:user-defined meta:name="OVERHEIDop.woonplaats">Hoofddorp</meta:user-defined>
    <meta:user-defined meta:name="OVERHEIDop.straatnaam">Dirk Stork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84 478045</meta:user-defined>
    <meta:user-defined meta:name="OVERHEIDop.versieInformatie"/>
  </office:meta>
</office:document-meta>
</file>