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ouwdagviering op 25 augustus 2018 bij Loetje's Garage Amstelzijde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8 heeft de gemeente een melding ontvangen voor activiteiten waarvoor geen vergunningplicht geldt op locatie Amstelzijde 45 in Amstelveen. De melding is geregistreerd onder zaaknummer Z18-00525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800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0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0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Trouwdagviering op 25 augustus 2018 bij Loetje's Garage Amstelzijde 4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800</meta:user-defined>
    <meta:user-defined meta:name="OVERHEIDop.GmbID/DC.identifier">gmb-2018-163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4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62.81 478922.25</meta:user-defined>
    <meta:user-defined meta:name="OVERHEIDop.versieInformatie"/>
  </office:meta>
</office:document-meta>
</file>