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1618 (nabij Turfspoor), plaatsen van een hekwerk rondom OSP 38), 24-07-2018, zaaknummer 2763392, olonummer 382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79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kavel HLM03 AG1618 (nabij Turfspoor), plaatsen van een hekwerk rondom OSP 38), 24-07-2018, zaaknummer 2763392, olonummer 3820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99</meta:user-defined>
    <meta:user-defined meta:name="OVERHEIDop.GmbID/DC.identifier">gmb-2018-163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W 57</meta:user-defined>
    <meta:user-defined meta:name="OVERHEIDop.woonplaats">Lisserbroek</meta:user-defined>
    <meta:user-defined meta:name="OVERHEIDop.straatnaam">Turfspo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775 473662</meta:user-defined>
    <meta:user-defined meta:name="OVERHEIDop.versieInformatie"/>
  </office:meta>
</office:document-meta>
</file>