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Nepveulaan 6 B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publicatie: 24 juli 2018</text:p>
            <text:list text:style-name="id1-3-2-1-1-2">
              <text:list-item text:style-override="id1-3-2-1-1-2-1">
                <text:number>•</text:number>
                <text:p text:style-name="al">Locatie: Nepveulaan 6 B, 3705 LD Zeist</text:p>
              </text:list-item>
              <text:list-item text:style-override="id1-3-2-1-1-2-2">
                <text:number>•</text:number>
                <text:p text:style-name="al">Omschrijving: de legalisatie en uitbreiding van een bedrijfswoning </text:p>
              </text:list-item>
              <text:list-item text:style-override="id1-3-2-1-1-2-3">
                <text:number>•</text:number>
                <text:p text:style-name="al">omschrijving: OV20180181</text:p>
              </text:list-item>
            </text:list>
            <text:p text:style-name="tussenkopcur">
            <text:span text:style-name="nadrukvet">Inzage</text:span>
          </text:p>
            <text:p text:style-name="common-al">De aanvraag, het ontwerpbesluit en de daarop betrekking hebbende stukken liggen tot 6 weken na publicatie ter inzage bij het bouwloket in de publiekshal van het gemeentehuis. Ook kunt u telefonisch contact opnemen met het bouwloket via telefoonnummer 14 030.</text:p>
            <text:p text:style-name="tussenkopcur">
            <text:span text:style-name="nadrukvet">Zienswijze</text:span>
          </text:p>
            <text:p text:style-name="common-al">Gedurende de termijn van ter inzage legging kan iedereen zienswijzen over het ontwerpbesluit indienen. Schriftelijke zienswijzen kunnen worden gericht aan burgemeester en wethouders, t.a.v. team Vergunningen, Postbus 513, 3700 AM te Zeist. Voor mondelinge zienswijzen dient een afspraak te worden gemaakt via telefoonnummer 14 030. Ook kunt u digitaal een zienswijze indienen, kijk daarvoor op de website www.zeist.nl/zienswijze.</text:p>
            <text:p text:style-name="last-al">Let op; wanneer u afziet van het indienen van zienswijzen in deze procedure, kunt u geen beroep indienen tegen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379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9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9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epveulaan 6 B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798</meta:user-defined>
    <meta:user-defined meta:name="OVERHEIDop.GmbID/DC.identifier">gmb-2018-163798</meta:user-defined>
    <meta:user-defined meta:name="OVERHEID.TaxonomieBeleidsagenda/OVERHEID.category">Ruimte en infrastructuur | Organisatie en beleid</meta:user-defined>
    <meta:user-defined meta:name="OVERHEIDop.referentienummer">OV2018018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LD 6</meta:user-defined>
    <meta:user-defined meta:name="OVERHEIDop.woonplaats">Zeist</meta:user-defined>
    <meta:user-defined meta:name="OVERHEIDop.straatnaam">Nepveu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42 456843</meta:user-defined>
    <meta:user-defined meta:name="OVERHEIDop.versieInformatie"/>
  </office:meta>
</office:document-meta>
</file>