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apsstraat 40 te Nijmegen: verwijderen van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verwijderen van platen (Van Haaps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89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6880DD-31B2-43F6-9567-42B1D63F779B" xlink:type="simple">http://www.nijmegen.nl/vergunningpagina/?guid=176880DD-31B2-43F6-9567-42B1D63F77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79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9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9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aapsstraat 40 te Nijmegen: verwijderen van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96</meta:user-defined>
    <meta:user-defined meta:name="OVERHEIDop.GmbID/DC.identifier">gmb-2018-163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CG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84.76 426360.75</meta:user-defined>
    <meta:user-defined meta:name="OVERHEIDop.versieInformatie"/>
  </office:meta>
</office:document-meta>
</file>