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K 7617 (nabij Kalorama), realiseren van energiezuinige bodemenergiesystemen voor 54 appartementen en 30 rijwoningen, 25-07-2018, zaaknummer 2764146, olonummer 3825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79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9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9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K 7617 (nabij Kalorama), realiseren van energiezuinige bodemenergiesystemen voor 54 appartementen en 30 rijwoningen, 25-07-2018, zaaknummer 2764146, olonummer 38253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795</meta:user-defined>
    <meta:user-defined meta:name="OVERHEIDop.GmbID/DC.identifier">gmb-2018-163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Gemaalho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88 479190</meta:user-defined>
    <meta:user-defined meta:name="OVERHEIDop.versieInformatie"/>
  </office:meta>
</office:document-meta>
</file>