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30: verlengen beslistermijn, intern verbouw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Lawickse Allee 130, 6709 DZ intern verbouwen van pand, 2017W2693, verzonden 22-01-2018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7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130: verlengen beslistermijn, intern verbouw pand,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79</meta:user-defined>
    <meta:user-defined meta:name="OVERHEIDop.GmbID/DC.identifier">gmb-2018-16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Z</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62 442191</meta:user-defined>
    <meta:user-defined meta:name="OVERHEIDop.versieInformatie"/>
  </office:meta>
</office:document-meta>
</file>