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beiaardmaand, Grote Kerkplein (zaaknummer 54173-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Zwolse beiaaardstichting vraagt een evenementenvergunning voor het houden van de Zwolse beiaardmaand van <text:span text:style-name="nadrukvet">30 augustus 2018 t/m 22 september 2018</text:span>, locatie <text:span text:style-name="nadrukvet">Grote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78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8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8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se beiaardmaand, Grote Kerkplein (zaaknummer 541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88</meta:user-defined>
    <meta:user-defined meta:name="OVERHEIDop.GmbID/DC.identifier">gmb-2018-1637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