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esstraat 62 te Nijmegen: verbouwing en uitbreiding hoekwoning naar 5 onzelfstandige woonruim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18</text:p>
            <text:p text:style-name="common-al">
            <text:span text:style-name="nadrukvet">Omschrijving: </text:span>verbouwing en uitbreiding hoekwoning naar 5 onzelfstandige woonruimten (Bosbesstraat 62 te Nijmegen)</text:p>
            <text:p text:style-name="common-al">
            <text:span text:style-name="nadrukvet">Activiteiten: </text:span>Afwijken Bestemmingsplan; </text:p>
            <text:p text:style-name="common-al">
            <text:span text:style-name="nadrukvet">Zaaknummer: </text:span>W.Z18.106769.01</text:p>
            <text:p text:style-name="common-al">
            <text:span text:style-name="nadrukvet">Product: </text:span>omgevingsvergunning</text:p>
            <text:p text:style-name="common-al">
            <text:span text:style-name="nadrukvet">Ontvangst: </text:span>16-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A83B0A-CD5F-4BD2-AE27-C6600ED0E716" xlink:type="simple">http://www.nijmegen.nl/vergunningpagina/?guid=D6A83B0A-CD5F-4BD2-AE27-C6600ED0E7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787</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87</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87</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besstraat 62 te Nijmegen: verbouwing en uitbreiding hoekwoning naar 5 onzelfstandige woonruim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787</meta:user-defined>
    <meta:user-defined meta:name="OVERHEIDop.GmbID/DC.identifier">gmb-2018-163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G 4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05.85 427972.29</meta:user-defined>
    <meta:user-defined meta:name="OVERHEIDop.versieInformatie"/>
  </office:meta>
</office:document-meta>
</file>