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29 te Nijmegen: veranderen van een woning met winkel tot 1 woning met 5 wooneenheden voor kamergewijze ver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18</text:p>
            <text:p text:style-name="common-al">
            <text:span text:style-name="nadrukvet">Omschrijving: </text:span>veranderen van een woning met winkel tot 1 woning met 5 wooneenheden voor kamergewijze verhuur (Dobbelmannweg 29 te Nijmegen)</text:p>
            <text:p text:style-name="common-al">
            <text:span text:style-name="nadrukvet">Activiteiten: </text:span>Bouwen; </text:p>
            <text:p text:style-name="common-al">
            <text:span text:style-name="nadrukvet">Zaaknummer: </text:span>W.Z18.106869.01</text:p>
            <text:p text:style-name="common-al">
            <text:span text:style-name="nadrukvet">Product: </text:span>omgevingsvergunning</text:p>
            <text:p text:style-name="common-al">
            <text:span text:style-name="nadrukvet">Ontvangst: </text:span>23-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0D5301-A6C1-435A-BD8B-9B8F461FF453" xlink:type="simple">http://www.nijmegen.nl/vergunningpagina/?guid=7C0D5301-A6C1-435A-BD8B-9B8F461FF4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78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8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8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bbelmannweg 29 te Nijmegen: veranderen van een woning met winkel tot 1 woning met 5 wooneenheden voor kamergewijze ver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86</meta:user-defined>
    <meta:user-defined meta:name="OVERHEIDop.GmbID/DC.identifier">gmb-2018-163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KT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11.91 426715.45</meta:user-defined>
    <meta:user-defined meta:name="OVERHEIDop.versieInformatie"/>
  </office:meta>
</office:document-meta>
</file>