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0 te Nijmegen: Gevelreclame Nijmegen Broerstraat 1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Gevelreclame Nijmegen Broerstraat 10 (Broerstraat 10 te Nijmegen)</text:p>
            <text:p text:style-name="common-al">
            <text:span text:style-name="nadrukvet">Activiteiten: </text:span>Reclame; </text:p>
            <text:p text:style-name="common-al">
            <text:span text:style-name="nadrukvet">Zaaknummer: </text:span>W.Z18.106885.01</text:p>
            <text:p text:style-name="common-al">
            <text:span text:style-name="nadrukvet">Product: </text:span>omgevingsvergunning</text:p>
            <text:p text:style-name="common-al">
            <text:span text:style-name="nadrukvet">Ontvangst: </text:span>20-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362B30-5CFD-4456-A0D5-362854FE5D7F" xlink:type="simple">http://www.nijmegen.nl/vergunningpagina/?guid=14362B30-5CFD-4456-A0D5-362854FE5D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8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0 te Nijmegen: Gevelreclame Nijmegen Broerstraat 10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85</meta:user-defined>
    <meta:user-defined meta:name="OVERHEIDop.GmbID/DC.identifier">gmb-2018-16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98.49 428839.92</meta:user-defined>
    <meta:user-defined meta:name="OVERHEIDop.versieInformatie"/>
  </office:meta>
</office:document-meta>
</file>