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3 te Nijmegen: vervangenvergrootten van het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vervangenvergrootten van het dakkapel aan de voorzijde van de woning (Piet Heinstraat 23 te Nijmegen)</text:p>
            <text:p text:style-name="common-al">
            <text:span text:style-name="nadrukvet">Activiteiten: </text:span>Bouwen; </text:p>
            <text:p text:style-name="common-al">
            <text:span text:style-name="nadrukvet">Zaaknummer: </text:span>W.Z18.106787.01</text:p>
            <text:p text:style-name="common-al">
            <text:span text:style-name="nadrukvet">Product: </text:span>omgev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6EDC76-1CB3-4A23-BBA9-E5EDC15F1B1D" xlink:type="simple">http://www.nijmegen.nl/vergunningpagina/?guid=886EDC76-1CB3-4A23-BBA9-E5EDC15F1B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8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Heinstraat 23 te Nijmegen: vervangenvergrootten van het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2</meta:user-defined>
    <meta:user-defined meta:name="OVERHEIDop.GmbID/DC.identifier">gmb-2018-16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R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84.39 427776.48</meta:user-defined>
    <meta:user-defined meta:name="OVERHEIDop.versieInformatie"/>
  </office:meta>
</office:document-meta>
</file>