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van in totaal 4 steriele diensten tot apotheek  bergruimte op bouwlaag B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verbouwen van in totaal 4 steriele diensten tot apotheek  bergruimte op bouwlaag B (Weg door Jonkerbos 100 te Nijmegen)</text:p>
            <text:p text:style-name="common-al">
            <text:span text:style-name="nadrukvet">Activiteiten: </text:span>Bouwen; </text:p>
            <text:p text:style-name="common-al">
            <text:span text:style-name="nadrukvet">Zaaknummer: </text:span>W.Z18.106790.01</text:p>
            <text:p text:style-name="common-al">
            <text:span text:style-name="nadrukvet">Product: </text:span>omgevingsvergunning</text:p>
            <text:p text:style-name="common-al">
            <text:span text:style-name="nadrukvet">Ontvangst: </text:span>18-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B2DDA8-9FFA-4E66-8922-D9BB0EAF1A43" xlink:type="simple">http://www.nijmegen.nl/vergunningpagina/?guid=15B2DDA8-9FFA-4E66-8922-D9BB0EAF1A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8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100 te Nijmegen: verbouwen van in totaal 4 steriele diensten tot apotheek  bergruimte op bouwlaag B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81</meta:user-defined>
    <meta:user-defined meta:name="OVERHEIDop.GmbID/DC.identifier">gmb-2018-16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14.96 425504.38</meta:user-defined>
    <meta:user-defined meta:name="OVERHEIDop.versieInformatie"/>
  </office:meta>
</office:document-meta>
</file>