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Maatschappelijke ontwikkeling en zelfredzaamheid Twenter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Artikel 1. Toepassing Algemene subsidieverordening</text:p>
            <text:p text:style-name="al">De Algemene subsidieverordening gemeente Twenterand 2017 is geheel van toepassing voor zover hiervan in deze subsidieregeling niet nadrukkelijk wordt afgeweken.</text:p>
          </text:section>
          <text:section text:name="artikel_id1-3-2-2-2" text:style-name="artikel">
            <text:p text:style-name="artikel_kop_titel"><text:span text:style-name="artikel_kop_label">Artikel</text:span> <text:span text:style-name="artikel_kop_nr">2.</text:span> Begripsomschrijving</text:p>
            <text:p text:style-name="al">a. Programma Maatschappelijke ontwikkeling en zelfredzaamheid: het onderdeel van de programmabegroting 2018 waarmee maatschappelijke ontwikkeling en zelfredzaamheid in de gemeente Twenterand wordt gestimuleerd;</text:p>
            <text:p text:style-name="al">b. Doelenboom: de wijze waarop de gemeente Twenterand haar beleid en doelstellingen structureert, met binnen dit programma de beleidsvelden:</text:p>
            <text:p text:style-name="al">- Sociale zaken </text:p>
            <text:p text:style-name="al">- Maatschappelijke ondersteuning </text:p>
            <text:p text:style-name="al">- Gezondheidszorg </text:p>
            <text:p text:style-name="al">- Onderwijs </text:p>
            <text:p text:style-name="al">- Jeugd</text:p>
            <text:p text:style-name="al">c. Beoogde maatschappelijke effecten: de doelstellingen die worden beoogd in de samenleving, met binnen de beleidsvelden van dit programma:</text:p>
            <text:p text:style-name="al">- Participerende en financieel zelfredzame burgers (Sociale zaken)</text:p>
            <text:p text:style-name="al">- Inwoners zijn zo lang en zoveel mogelijk zelfredzaam (Maatschappelijke ondersteuning) </text:p>
            <text:p text:style-name="al">- Inwoners zijn lichamelijk, geestelijk en sociaal gezond  (Gezondheidszorg)</text:p>
            <text:p text:style-name="al">- Iedere inwoner is zo lang en zoveel mogelijk zelfredzaam (Onderwijs)</text:p>
            <text:p text:style-name="al">- Evenwichtig opgroeiende jeugd, die actief deelneemt aan de maatschappij (Jeugd)</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voor activiteiten die bijdragen aan de beoogde maatschappelijke effecten en bijbehorende doelen, zoals benoemd in de doelenboom van dit programma in de programmabegroting:</text:p>
            <text:p text:style-name="al">1. Participerende en financieel zelfredzame burgers </text:p>
            <text:p text:style-name="al">a. Naar vermogen participerende (niet)-uitkeringsgerechtigden in de maatschappij</text:p>
            <text:p text:style-name="al">b. Financieel zelfredzame inwoners</text:p>
            <text:p text:style-name="al">c. Sociaal zelfredzame inwoners</text:p>
            <text:p text:style-name="al">2. Inwoners zijn zo lang en zoveel mogelijk zelfredzaam</text:p>
            <text:p text:style-name="al">a. Inwoners wonen langer zelfstandig thuis</text:p>
            <text:p text:style-name="al">b. Inwoners voorzien in hun ondersteuningsbehoefte (kanteling)</text:p>
            <text:p text:style-name="al">c. Inwoners zijn zich bewust van eigen verantwoordelijkheid nu en in de toekomst.</text:p>
            <text:p text:style-name="al">3. Inwoners zijn lichamelijk, geestelijk en sociaal gezond</text:p>
            <text:p text:style-name="al">a. De gezondheid en vitaliteit van inwoners is bevorderd</text:p>
            <text:p text:style-name="al">b. De gezondheid van inwoners is beschermd</text:p>
            <text:p text:style-name="al">4. Iedere inwoner is zo lang en zoveel mogelijk zelfredzaam</text:p>
            <text:p text:style-name="al">a. Onderwijsachterstanden zijn teruggedrongen</text:p>
            <text:p text:style-name="al">b. Laaggeletterdheid is afgenomen</text:p>
            <text:p text:style-name="al">c. Onderwijsvoorzieningen zijn toegankelijk</text:p>
            <text:p text:style-name="al">5. Evenwichtig opgroeiende jeugd, die actief deelneemt aan de maatschappij</text:p>
            <text:p text:style-name="al">a. Er zijn voldoende ontwikkelingsmogelijkheden voor de jeugd op alle leefgebieden</text:p>
            <text:p text:style-name="al">b. Er is preventie van problemen bij jeugd</text:p>
            <text:p text:style-name="al">c. Waar nodig is er ondersteuning en zorg voor jeugdigen en ouders</text:p>
          </text:section>
          <text:section text:name="artikel_id1-3-2-2-4" text:style-name="artikel">
            <text:p text:style-name="artikel_kop_titel"><text:span text:style-name="artikel_kop_label">Artikel</text:span> <text:span text:style-name="artikel_kop_nr">4.</text:span> Subsidieplafond en verdeling</text:p>
            <text:p text:style-name="al">1. Het subsidieplafond op grond van deze regeling bedraagt in totaal € 2.135.648,14 voor het kalenderjaar 2019.</text:p>
            <text:p text:style-name="al">2. Indien aanvragen voor subsidie niet worden geweigerd op grond van de Algemene subsidieverordening en de som van de aanvragen het subsidieplafond overschrijdt, dan worden zij gerangschikt op basis van een rangordelijst.</text:p>
            <text:p text:style-name="al">a. De rangordelijst wordt door het college vastgesteld.</text:p>
            <text:p text:style-name="al">b. Het college stelt voor het vaststellen van de rangordelijst een ambtelijke commissie in.</text:p>
            <text:p text:style-name="al">c. De volgorde op de rangordelijst wordt in aflopend gewicht bepaald door de volgende criteria:</text:p>
            <text:p text:style-name="al">1. Bijdrage aan de doelstellingen als genoemd in artikel 3 van deze subsidieregeling;</text:p>
            <text:p text:style-name="al">2. Prijs- kwaliteitsverhouding.</text:p>
            <text:p text:style-name="al">d. De ambtelijke commissie dient haar keuzes inhoudelijk en schriftelijk vast te leggen binnen de termijnen als van toepassing op basis van de Algemene subsidieverordening.</text:p>
            <text:p text:style-name="al">e. De aanvragen worden vervolgens door het college gehonoreerd naar de volgorde op de rangordelijst.</text:p>
          </text:section>
          <text:section text:name="artikel_id1-3-2-2-5" text:style-name="artikel">
            <text:p text:style-name="artikel_kop_titel"><text:span text:style-name="artikel_kop_label"/> <text:span text:style-name="artikel_kop_nr"/>  Artikel 5. Hardheidsclausule</text:p>
            <text:p text:style-name="al">1. Het college kan van de bepalingen in deze subsidieregeling afwijken indien toepassing hiervan zou leiden tot onbillijkheden van overwegende aard.</text:p>
            <text:p text:style-name="al">2. In gevallen waarin deze subsidieregeling niet voorziet of onduidelijk is, besluit het college.</text:p>
          </text:section>
          <text:section text:name="artikel_id1-3-2-2-6" text:style-name="artikel">
            <text:p text:style-name="artikel_kop_titel"><text:span text:style-name="artikel_kop_label"/> <text:span text:style-name="artikel_kop_nr"/>  Artikel 6. Slotbepalingen, inwerkingtreding en citeertitel</text:p>
            <text:p text:style-name="al">1. Deze subsidieregeling treedt in werking op 1 augustus 2018.</text:p>
            <text:p text:style-name="al">2. Deze subsidieregeling vervalt op 1 augustus 2019.</text:p>
            <text:p text:style-name="al">3. Aanvragen over de periode 1 augustus tot en met 31 december 2018, worden alleen gehonoreerd indien het subsidieplafond zoals vastgesteld in de subsidieregeling Maatschappelijke ontwikkeling en zelfredzaamheid 2017, nog niet is bereikt.</text:p>
            <text:p text:style-name="al">4. Deze subsidieregeling wordt aangehaald als: Subsidieregeling Maatschappelijke ontwikkeling en zelfredzaamheid Twenterand 2018.</text:p>
            <text:p text:style-name="al"/>
            <text:p text:style-name="al">
            <text:span text:style-name="nadrukvet">
              <text:span text:style-name="nadrukondlijn">Toelichting Subsidieregeling Maatschappelijke ontwikkeling en zelfredzaamheid Twenterand 201</text:span>
            </text:span>
            <text:span text:style-name="nadrukvet">
              <text:span text:style-name="nadrukondlijn">8</text:span>
            </text:span>
          </text:p>
          </text:section>
          <text:section text:name="artikel_id1-3-2-2-7" text:style-name="artikel">
            <text:p text:style-name="artikel_kop_titel"><text:span text:style-name="artikel_kop_label"/> <text:span text:style-name="artikel_kop_nr"/> Algemeen</text:p>
            <text:p text:style-name="al">De Subsidieregeling Maatschappelijke ontwikkeling en zelfredzaamheid Twenterand 2018 is een onderdeel van de Algemene Subsidieverordening gemeente Twenterand 2017.</text:p>
            <text:p text:style-name="al">Met het subsidiebeleid wil de gemeente sturen op hoofdlijnen, waarbij instellingen bereid zijn om in steeds grotere mate een bijdrage te leveren aan maatschappelijke doelstellingen.</text:p>
            <text:p text:style-name="al">Daarom is bij het opstellen van de nadere subsidieregelingen uitgegaan van de gemeentelijke programmabegroting met bijbehorende programma’s en doelstellingen. Deze programma’s en doelstellingen zijn verwerkt in subsidieregelingen per programma. Deze subsidieregeling is dan ook gebaseerd op het programma Maatschappelijke ontwikkeling en zelfredzaamheid. Onderdelen waar de gemeente zelf verantwoordelijk c.q. geen subsidie voor verstrekt, zijn in deze subsidieregeling buiten beschouwing gelaten. </text:p>
            <text:p text:style-name="al"/>
            <text:p text:style-name="al"/>
            <text:p text:style-name="al">
            <text:span text:style-name="nadrukvet">Artikelsgewijze toelichting</text:span>
          </text:p>
          </text:section>
          <text:section text:name="artikel_id1-3-2-2-8" text:style-name="artikel">
            <text:p text:style-name="artikel_kop_titel"><text:span text:style-name="artikel_kop_label">Artikel</text:span> <text:span text:style-name="artikel_kop_nr">1.</text:span> Toepassing Algemene subsidieverordening</text:p>
            <text:p text:style-name="al">Dit artikel geeft aan dat de Algemene subsidieverordening gemeente Twenterand d.d. 18 juli 2017 ook geldt voor subsidies die op grond van deze regeling worden verstrekt, tenzij daar in deze regeling van wordt afgeweken.</text:p>
          </text:section>
          <text:section text:name="artikel_id1-3-2-2-9" text:style-name="artikel">
            <text:p text:style-name="artikel_kop_titel"><text:span text:style-name="artikel_kop_label"/> <text:span text:style-name="artikel_kop_nr"/>  Artikel 3. Activiteiten die voor subsidie in aanmerking komen </text:p>
            <text:p text:style-name="al">Dit artikel beschrijft aan welke beoogde maatschappelijke effecten en doelen de te organiseren activiteit dient bij te dragen, gebaseerd op de Programmabegroting 2018.</text:p>
          </text:section>
          <text:section text:name="artikel_id1-3-2-2-10" text:style-name="artikel">
            <text:p text:style-name="artikel_kop_titel"><text:span text:style-name="artikel_kop_label"/> <text:span text:style-name="artikel_kop_nr"/>  Artikel 4. Subsidieplafond en verdeling</text:p>
            <text:p text:style-name="al">In dit artikel wordt het subsidieplafond en de wijze van verdeling benoemd. Het plafond geldt voor het programma als geheel. Om te komen tot een evenwichtige verdeling van het plafond voor subsidie, wordt een ambtelijke commissie samengesteld voor de beoordeling van aanvragen op basis van de criteria in de prioriteitenlijst. </text:p>
          </text:section>
          <text:section text:name="artikel_id1-3-2-2-11" text:style-name="artikel">
            <text:p text:style-name="artikel_kop_titel"><text:span text:style-name="artikel_kop_label"/> <text:span text:style-name="artikel_kop_nr"/>  Artikel 5. Hardheidsclausule</text:p>
            <text:p text:style-name="al">In uitzonderlijke situaties kan het college een beroep doen op de hardheidsclausule.</text:p>
          </text:section>
          <text:section text:name="artikel_id1-3-2-2-12" text:style-name="artikel">
            <text:p text:style-name="artikel_kop_titel"><text:span text:style-name="artikel_kop_label"/> <text:span text:style-name="artikel_kop_nr"/>  Artikel 6. Slotbepalingen, inwerkingtreding en citeertitel</text:p>
            <text:p text:style-name="al">Dit artikel stelt de looptijd en titel van deze subsidieregeling vast. </text:p>
          </text:section>
        </text:section>
        <text:section text:name="regeling-sluiting_id1-3-2-3" text:style-name="regeling-sluiting">
          <text:section text:name="ondertekening_id1-3-2-3-1">
            <text:p><text:span text:style-name="functie">Aldus besloten tijdens de vergadering van het college van burgemeester en wethouders van de gemeente Twenterand van 10 juli 2018.</text:span></text:p>
            <text:p><text:span text:style-name="functie"/></text:p>
            <text:p><text:span text:style-name="functie">Burgemeester en wethouders van de gemeente Twenterand,</text:span></text:p>
            <text:p><text:span text:style-name="functie">de secretaris,    de burgemeester,</text:span></text:p>
            <text:p><text:span text:style-name="functie"/></text:p>
            <text:p><text:span text:style-name="functie"/></text:p>
            <text:p><text:span text:style-name="functie"/></text:p>
            <text:p><text:span text:style-name="functie">H.J. ten Brinke    drs. A. E. H. van der Kolk</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377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7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7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ontwikkeling en zelfredzaamheid Twenter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774</meta:user-defined>
    <meta:user-defined meta:name="OVERHEIDop.GmbID/DC.identifier">gmb-2018-163774</meta:user-defined>
    <meta:user-defined meta:name="OVERHEID.TaxonomieBeleidsagenda/OVERHEID.category">Sociale zekerheid | Organisatie en beleid</meta:user-defined>
    <meta:user-defined meta:name="OVERHEID.Gemeente/DC.spatial">Twenterand</meta:user-defined>
    <meta:user-defined meta:name="DC.source">artikel 4:81, eerste lid, van de Algemene wet bestuursrecht;1.0:c:BWBR0005537&amp;artikel=4%3A81&amp;lid=1&amp;g=2018-07-12</meta:user-defined>
    <meta:user-defined meta:name="DCTERMS.alternative">Subsidieregeling Maatschappelijke ontwikkeling en zelfredzaamheid Twenterand 2018</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