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AR/UWO ivm aanpassing loopbaan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oermond,</text:p>
            <text:p text:style-name="al"/>
            <text:p text:style-name="al">Gezien het voorstel van de afdeling Concernadvies van 9 januari 2018;</text:p>
            <text:p text:style-name="al"/>
            <text:p text:style-name="al">Gelet op artikel 125 van de Ambtenarenwet en artikel 160 Gemeentewet;</text:p>
            <text:p text:style-name="al"/>
            <text:p text:style-name="al">Gelezen de LOGA-ledenbrief van 20 november 2017 (TAZ/U201700829);</text:p>
            <text:p text:style-name="al"/>
            <text:p text:style-name="al">Besluiten de CAR/UWO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-1">
                <text:number>A.</text:number>
                <text:p text:style-name="al">In artikel 17:5 wordt het woord “vijf” vervangen door: “drie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1 januari 2018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9 januari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mond,</text:span></text:p>
            <text:p><text:span text:style-name="functie">De secretaris, mr. drs. J.J.Th.L. Geraedts</text:span></text:p>
            <text:p><text:span text:style-name="functie">De burgemeester, M.J.D. Donders-de Lees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7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AR/UWO ivm aanpassing loopbaanadv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377</meta:user-defined>
    <meta:user-defined meta:name="OVERHEIDop.GmbID/DC.identifier">gmb-2018-16377</meta:user-defined>
    <meta:user-defined meta:name="OVERHEID.TaxonomieBeleidsagenda/OVERHEID.category">Werk | Organisatie en beleid</meta:user-defined>
    <meta:user-defined meta:name="OVERHEID.Gemeente/DC.spatial">Roermond</meta:user-defined>
    <meta:user-defined meta:name="DC.source">artikel 125 van de Ambtenarenwet;1.0:c:BWBR0001947&amp;artikel=125&amp;g=2017-01-01</meta:user-defined>
    <meta:user-defined meta:name="DC.source">artikel 160 van de Gemeentewet;1.0:c:BWBR0005416&amp;artikel=160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Verordeningen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